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text-properties fo:font-size="10pt" style:font-size-asian="10pt"/>
    </style:style>
    <style:style style:name="P2" style:family="paragraph" style:parent-style-name="Heading_20_1">
      <style:paragraph-properties fo:margin-left="5.001cm" fo:margin-right="0cm" fo:margin-top="0.141cm" fo:margin-bottom="0.141cm" style:contextual-spacing="false" fo:hyphenation-ladder-count="no-limit" fo:text-indent="0cm" style:auto-text-indent="false"/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7e13ef"/>
    </style:style>
    <style:style style:name="P7" style:family="paragraph" style:parent-style-name="Standard">
      <loext:graphic-properties draw:fill="none"/>
      <style:paragraph-properties fo:margin-left="5.001cm" fo:margin-right="0cm" fo:margin-top="0.141cm" fo:margin-bottom="0.141cm" style:contextual-spacing="false" fo:line-height="120%" fo:text-align="justify" style:justify-single-word="false" fo:hyphenation-ladder-count="no-limit" fo:text-indent="0cm" style:auto-text-indent="false" fo:background-color="transparent" style:text-autospace="none" style:vertical-align="middle"/>
      <style:text-properties style:use-window-font-color="true" loext:opacity="0%" style:font-name="Marianne" fo:font-size="10pt" fo:language="zxx" fo:country="none" fo:font-style="normal" style:text-underline-style="none" fo:font-weight="bold" officeooo:rsid="0286405c" officeooo:paragraph-rsid="001d3c9f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fo:hyphenate="false" loext:hyphenation-no-caps="false"/>
    </style:style>
    <style:style style:name="P8" style:family="paragraph" style:parent-style-name="Standard">
      <style:paragraph-properties fo:margin-left="5.001cm" fo:margin-right="0cm" fo:margin-top="0.141cm" fo:margin-bottom="0.141cm" style:contextual-spacing="false" fo:hyphenation-ladder-count="no-limit" fo:text-indent="0cm" style:auto-text-indent="false"/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9" style:family="paragraph" style:parent-style-name="Standard">
      <style:paragraph-properties fo:margin-left="5.001cm" fo:margin-right="0cm" fo:margin-top="0.141cm" fo:margin-bottom="0.141cm" style:contextual-spacing="false" fo:text-align="justify" style:justify-single-word="false" fo:hyphenation-ladder-count="no-limit" fo:text-indent="0cm" style:auto-text-indent="false"/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0" style:family="paragraph" style:parent-style-name="Standard" style:list-style-name="WW8Num2">
      <style:paragraph-properties fo:margin-left="5.001cm" fo:margin-right="0cm" fo:margin-top="0.141cm" fo:margin-bottom="0.141cm" style:contextual-spacing="false" fo:text-align="justify" style:justify-single-word="false" fo:hyphenation-ladder-count="no-limit" fo:text-indent="0cm" style:auto-text-indent="false">
        <style:tab-stops>
          <style:tab-stop style:position="5.398cm"/>
          <style:tab-stop style:position="6.033cm"/>
        </style:tab-stops>
      </style:paragraph-properties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1" style:family="paragraph" style:parent-style-name="Standard">
      <style:paragraph-properties fo:margin-left="5.001cm" fo:margin-right="0cm" fo:margin-top="0cm" fo:margin-bottom="0.141cm" style:contextual-spacing="false" fo:hyphenation-ladder-count="no-limit" fo:text-indent="0cm" style:auto-text-indent="false"/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2" style:family="paragraph" style:parent-style-name="Standard">
      <style:paragraph-properties fo:margin-left="5.001cm" fo:margin-right="0cm" fo:hyphenation-ladder-count="no-limit" fo:text-indent="0cm" style:auto-text-indent="false"/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3" style:family="paragraph" style:parent-style-name="Standard">
      <style:paragraph-properties fo:margin-left="-1.217cm" fo:margin-right="12.674cm" fo:margin-top="0.141cm" fo:margin-bottom="0.141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4" style:family="paragraph" style:parent-style-name="Standard" style:master-page-name="">
      <style:paragraph-properties fo:margin-left="-1.217cm" fo:margin-right="12.674cm" fo:margin-top="0.141cm" fo:margin-bottom="0.141cm" style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5" style:family="paragraph" style:parent-style-name="Standard" style:master-page-name="">
      <style:paragraph-properties fo:margin-left="-1.217cm" fo:margin-right="12.674cm" fo:margin-top="0.141cm" fo:margin-bottom="0.141cm" style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6" style:family="paragraph" style:parent-style-name="Standard" style:list-style-name="WW8Num22">
      <style:paragraph-properties fo:margin-left="5.251cm" fo:margin-right="0cm" fo:hyphenation-ladder-count="no-limit" fo:text-indent="0cm" style:auto-text-indent="false">
        <style:tab-stops>
          <style:tab-stop style:position="5.502cm"/>
        </style:tab-stops>
      </style:paragraph-properties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7" style:family="paragraph" style:parent-style-name="Standard" style:list-style-name="WW8Num22">
      <style:paragraph-properties fo:margin-left="5.251cm" fo:margin-right="0cm" fo:hyphenation-ladder-count="no-limit" fo:text-indent="0cm" style:auto-text-indent="false">
        <style:tab-stops>
          <style:tab-stop style:position="5.502cm"/>
          <style:tab-stop style:position="6.033cm"/>
        </style:tab-stops>
      </style:paragraph-properties>
      <style:text-properties style:font-name="Marianne" fo:font-size="10pt" officeooo:paragraph-rsid="001d3c9f" style:font-size-asian="10pt" style:font-size-complex="10pt" fo:hyphenate="false" loext:hyphenation-no-caps="false"/>
    </style:style>
    <style:style style:name="P18" style:family="paragraph" style:parent-style-name="Standard" style:list-style-name="WW8Num27">
      <style:paragraph-properties fo:margin-left="0.319cm" fo:margin-right="0cm" fo:margin-top="0.106cm" fo:margin-bottom="0.106cm" style:contextual-spacing="false" fo:text-indent="-0.319cm" style:auto-text-indent="false">
        <style:tab-stops>
          <style:tab-stop style:position="0.609cm"/>
          <style:tab-stop style:position="3.995cm"/>
        </style:tab-stops>
      </style:paragraph-properties>
    </style:style>
    <style:style style:name="P19" style:family="paragraph" style:parent-style-name="Standard" style:list-style-name="WW8Num27">
      <style:paragraph-properties fo:margin-left="0.319cm" fo:margin-right="0cm" fo:margin-top="0.106cm" fo:margin-bottom="0.106cm" style:contextual-spacing="false" fo:text-indent="-0.319cm" style:auto-text-indent="false">
        <style:tab-stops>
          <style:tab-stop style:position="0.609cm"/>
          <style:tab-stop style:position="4.286cm"/>
        </style:tab-stops>
      </style:paragraph-properties>
    </style:style>
    <style:style style:name="P20" style:family="paragraph" style:parent-style-name="Standard" style:list-style-name="WW8Num27">
      <style:paragraph-properties fo:margin-left="0.318cm" fo:margin-right="0cm" fo:margin-top="0.141cm" fo:margin-bottom="0.141cm" style:contextual-spacing="false" fo:text-indent="-0.318cm" style:auto-text-indent="false">
        <style:tab-stops>
          <style:tab-stop style:position="0.318cm"/>
          <style:tab-stop style:position="4.763cm"/>
        </style:tab-stops>
      </style:paragraph-properties>
    </style:style>
    <style:style style:name="P21" style:family="paragraph" style:parent-style-name="Text_20_body">
      <style:paragraph-properties fo:text-align="center" style:justify-single-word="false"/>
    </style:style>
    <style:style style:name="T1" style:family="text">
      <style:text-properties officeooo:rsid="0393eac1"/>
    </style:style>
    <style:style style:name="T2" style:family="text">
      <style:text-properties officeooo:rsid="0390deff"/>
    </style:style>
    <style:style style:name="T3" style:family="text">
      <style:text-properties fo:font-style="italic" officeooo:rsid="0390deff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e13e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35cm 0.159cm" fo:padding-left="0.129cm" fo:padding-right="0.129cm" fo:padding-top="0.002cm" fo:padding-bottom="0.002cm" fo:border="6.24pt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Cadre8" text:anchor-type="char" svg:x="6.489cm" svg:y="0.275cm" svg:width="10.028cm" svg:height="2.572cm" draw:z-index="0"><draw:text-box><text:p text:style-name="P21"><text:line-break/><text:span text:style-name="T6">Extrait du registre </text:span><text:line-break/><text:span text:style-name="T6">des délibérations du conseil municipal</text:span></text:p></draw:text-box></draw:frame>REPUBLIQUE FRANCAISE</text:p>
      <text:p text:style-name="P14">DEPARTEMENT DU DOUBS</text:p>
      <text:p text:style-name="P14">Canton de </text:p>
      <text:p text:style-name="P13">Arrondissement de </text:p>
      <text:p text:style-name="P13">Commune de <text:line-break/>(N° INSEE : <text:tab/><text:tab/>)</text:p>
      <text:p text:style-name="P11">Séance du </text:p>
      <text:p text:style-name="P8"><draw:frame draw:style-name="fr2" draw:name="Cadre9" text:anchor-type="char" svg:x="-1.02cm" svg:y="0.041cm" svg:width="4.949cm" svg:height="7.038cm" draw:z-index="1"><draw:text-box><text:p text:style-name="P1">Nombre de membres<text:line-break/></text:p><text:list xml:id="list3016810403" text:style-name="WW8Num27"><text:list-item><text:p text:style-name="P18">en exercice : <text:tab/></text:p></text:list-item><text:list-item><text:p text:style-name="P18">présents :<text:tab/></text:p></text:list-item><text:list-item><text:p text:style-name="P18">votants :<text:tab/></text:p></text:list-item><text:list-item><text:p text:style-name="P19">ayant donné procuration : </text:p></text:list-item><text:list-item><text:p text:style-name="P18">absents excusés :<text:tab/></text:p></text:list-item><text:list-item><text:p text:style-name="P18">absents :<text:tab/></text:p></text:list-item><text:list-item><text:p text:style-name="P20">exclus :<text:tab/></text:p></text:list-item></text:list></draw:text-box></draw:frame>L'an <text:span text:style-name="T1">deux mille <text:tab/><text:tab/><text:tab/><text:tab/></text:span>, le <text:tab/><text:tab/><text:tab/><text:tab/><text:tab/><text:tab/><text:tab/><text:tab/><text:tab/><text:tab/> à <text:tab/><text:tab/><text:tab/> heures</text:p>
      <text:p text:style-name="P8">Etaient présents <text:span text:style-name="T2">(</text:span><text:span text:style-name="T3">en chiffre, si pas dans encadré</text:span><text:span text:style-name="T2">) </text:span>: <text:span text:style-name="T4">Détailler les noms</text:span></text:p>
      <text:p text:style-name="P8">Etaient absents <text:span text:style-name="T2">(</text:span><text:span text:style-name="T3">en chiffre, si pas dans encadré</text:span><text:span text:style-name="T2">)</text:span> : <text:span text:style-name="T4">Détailler les noms</text:span></text:p>
      <text:p text:style-name="P8">Etaient représentés <text:span text:style-name="T2">(</text:span><text:span text:style-name="T3">en chiffre, si pas dans encadré</text:span><text:span text:style-name="T2">) </text:span>:<text:span text:style-name="T4"> Détailler les noms</text:span></text:p>
      <text:p text:style-name="P8">Procuration donnée :</text:p>
      <text:list xml:id="list2928958827" text:style-name="WW8Num22">
        <text:list-item>
          <text:p text:style-name="P16">de <text:tab/><text:tab/><text:tab/><text:tab/> à </text:p>
        </text:list-item>
        <text:list-item>
          <text:p text:style-name="P17">de <text:tab/><text:tab/><text:tab/><text:tab/><text:tab/> à </text:p>
        </text:list-item>
      </text:list>
      <text:p text:style-name="P12"/>
      <text:p text:style-name="P8">Secrétaire de séance<text:span text:style-name="T5"> : </text:span></text:p>
      <text:p text:style-name="P8"><draw:frame draw:style-name="fr1" draw:name="Cadre10" text:anchor-type="char" svg:x="-1.025cm" svg:y="0.049cm" svg:width="5.152cm" svg:height="3.066cm" draw:z-index="3"><draw:text-box><text:p text:style-name="P5">Date de convocation :</text:p><text:p text:style-name="P6"/><text:p text:style-name="P6"><text:span text:style-name="T8">Date </text:span>d'affichage :</text:p></draw:text-box></draw:frame>Président de séance : </text:p>
      <text:p text:style-name="P12"/>
      <text:p text:style-name="P9">Vu </text:p>
      <text:p text:style-name="P9">Vu </text:p>
      <text:p text:style-name="P9">Sur proposition du maire ;</text:p>
      <text:h text:style-name="P2" text:outline-level="1"><text:bookmark-start text:name="__RefHeading___Toc13853_3538496908"/><draw:frame draw:style-name="fr2" draw:name="Cadre11" text:anchor-type="char" svg:x="-0.972cm" svg:y="0.376cm" svg:width="5.096cm" svg:height="5.422cm" draw:z-index="2"><draw:text-box><text:p text:style-name="P3"><text:span text:style-name="T7">Objet de la délibération</text:span> :</text:p><text:p text:style-name="P4"/><text:p text:style-name="P3"/></draw:text-box></draw:frame>Le conseil municipal décide<text:bookmark-end text:name="__RefHeading___Toc13853_3538496908"/></text:h>
      <text:list xml:id="list954665470" text:style-name="WW8Num2">
        <text:list-item>
          <text:p text:style-name="P10"/>
        </text:list-item>
        <text:list-item>
          <text:p text:style-name="P10"/>
        </text:list-item>
      </text:list>
      <text:p text:style-name="P9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fo:font-size="12pt" fo:font-weight="bold" style:font-size-asian="130%" style:font-weight-asian="bold" style:font-size-complex="130%" style:font-weight-complex="bold"/>
    </style:style>
    <style:style style:name="Corps_20_de_20_texte_20_2" style:display-name="Corps de texte 2" style:family="paragraph" style:parent-style-name="Standard">
      <style:paragraph-properties fo:margin-top="0.141cm" fo:margin-bottom="0.141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7.534cm" fo:text-indent="-0.635cm" fo:margin-left="7.53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04cm" fo:text-indent="-0.635cm" fo:margin-left="8.80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074cm" fo:text-indent="-0.635cm" fo:margin-left="10.07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11.344cm" fo:text-indent="-0.635cm" fo:margin-left="11.34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14cm" fo:text-indent="-0.635cm" fo:margin-left="12.61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3.884cm" fo:text-indent="-0.635cm" fo:margin-left="13.88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5.154cm" fo:text-indent="-0.635cm" fo:margin-left="15.15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6.424cm" fo:text-indent="-0.635cm" fo:margin-left="16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534cm" fo:text-indent="-0.635cm" fo:margin-left="7.53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04cm" fo:text-indent="-0.635cm" fo:margin-left="8.80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074cm" fo:text-indent="-0.635cm" fo:margin-left="10.07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344cm" fo:text-indent="-0.635cm" fo:margin-left="11.34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14cm" fo:text-indent="-0.635cm" fo:margin-left="12.61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884cm" fo:text-indent="-0.635cm" fo:margin-left="13.88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154cm" fo:text-indent="-0.635cm" fo:margin-left="15.15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424cm" fo:text-indent="-0.635cm" fo:margin-left="16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0:02:01.416000000</meta:creation-date>
    <meta:editing-duration>P0D</meta:editing-duration>
    <meta:editing-cycles>1</meta:editing-cycles>
    <meta:document-statistic meta:table-count="0" meta:image-count="0" meta:object-count="0" meta:page-count="1" meta:paragraph-count="33" meta:word-count="138" meta:character-count="766" meta:non-whitespace-character-count="617"/>
    <meta:generator>LibreOffice/7.1.3.2$Windows_X86_64 LibreOffice_project/47f78053abe362b9384784d31a6e56f8511eb1c1</meta:generator>
  </office:meta>
</office:document-meta>
</file>